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ielands Hoge Zeedijk 59, 2802R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3 een aanvraag om een omgevingsvergunning ontvangen. Het gaat over het uitbreiden van de bestaande loods en het bouwen van een laadkuil op de locatie Schielands Hoge Zeedijk 59, 2802RC Gouda. De aanvraag is geregistreerd onder kenmerk 2023-00010250. De aanvraag gaat over:</text:p>
            <text:list text:style-name="id1-3-2-1-1-2">
              <text:list-item text:style-override="id1-3-2-1-1-2-1">
                <text:number>•</text:number>
                <text:p text:style-name="al">slopen op grond van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9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chielands Hoge Zeedijk 59, 2802RC Gouda</meta:user-defined>
    <meta:user-defined meta:name="DCTERMS.W3CDTF/DCTERMS.available">2023-07-26</meta:user-defined>
    <meta:user-defined meta:name="DCTERMS.W3CDTF/OVERHEIDop.jaargang">2023</meta:user-defined>
    <meta:user-defined meta:name="OVERHEIDop.publicationIssue">328949</meta:user-defined>
    <meta:user-defined meta:name="OVERHEIDop.GmbID/DC.identifier">gmb-2023-328949</meta:user-defined>
    <meta:user-defined meta:name="OVERHEIDop.versieInformatie"/>
  </office:meta>
</office:document-meta>
</file>