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oester Wandelweekend op zaterdag 19 en zondag 20 augustus 2023 start beide dagen vanaf het Gildeterrein aan Ferd. Huyck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ester Wandelweekend 2023</text:span>
          </text:p>
            <text:p text:style-name="common-al">De burgemeester van Soest maakt bekend dat hij op 21 juli 2023 (verzonden op 24 juli 2023) op grond van artikel 2:25 van de Algemene Plaatselijke Verordening Soest, vergunning heeft verleend , voor het organiseren van het Soester Wandelweekend op zaterdag 19 en zondag 20 augustus 2023 van 7.30 uur tot 17.00 uur. De routes van de 5<text:span text:style-name="sup">e</text:span> editie van het evenement starten beide dagen vanaf het Gildeterrein aan de Ferd. Huycklaan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89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1199  </meta:user-defined>
    <dc:language>nl</dc:language>
    <meta:user-defined meta:name="OVERHEIDop.locatietype/OVERHEIDop.gebiedsmarkering">Weg</meta:user-defined>
    <meta:user-defined meta:name="DC.title">Toestemming voor het organiseren van het Soester Wandelweekend op zaterdag 19 en zondag 20 augustus 2023 start beide dagen vanaf het Gildeterrein aan Ferd. Huycklaan te Soe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31</meta:user-defined>
    <meta:user-defined meta:name="OVERHEIDop.GmbID/DC.identifier">gmb-2023-328931</meta:user-defined>
    <meta:user-defined meta:name="OVERHEIDop.versieInformatie"/>
  </office:meta>
</office:document-meta>
</file>