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89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1-2023 een aanvraag omgevingsvergunning ontvangen.</text:p>
            <text:p text:style-name="common-al">Het betreft een aanvraag op locatie Burg. Van Houtstraat 89 6021AS Budel met omschrijving het bouwen van een bijgebouw met kelder OLO 7305819 en zaaknummer <text:span text:style-name="nadrukvet">2023-333909</text:span>.</text:p>
            <text:p text:style-name="common-al">De zaak is geregistreerd onder nummer 2023-33390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8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3909</meta:user-defined>
    <meta:user-defined meta:name="DCTERMS.abstract">Burg. van Houtstraat 89 Budel ontheffing kelder en bouwen bijgebouw OLO 73058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urg. Van Houtstraat 89 6021AS Bu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93</meta:user-defined>
    <meta:user-defined meta:name="OVERHEIDop.GmbID/DC.identifier">gmb-2023-32893</meta:user-defined>
    <meta:user-defined meta:name="OVERHEIDop.versieInformatie"/>
  </office:meta>
</office:document-meta>
</file>