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Festival muziekschool Rock 'n Ro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Festival feestelijke opening nieuwe seizoen muziekschool Rock 'n Roll op 3 september 2023 van 14:00 uur tot 22:00 uur op de muziekschool aan de Weereweg 32 in Lutje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sept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9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2514</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Festival muziekschool Rock 'n Roll</meta:user-defined>
    <meta:user-defined meta:name="DCTERMS.W3CDTF/DCTERMS.available">2023-07-26</meta:user-defined>
    <meta:user-defined meta:name="DCTERMS.W3CDTF/OVERHEIDop.jaargang">2023</meta:user-defined>
    <meta:user-defined meta:name="OVERHEIDop.publicationIssue">328929</meta:user-defined>
    <meta:user-defined meta:name="OVERHEIDop.GmbID/DC.identifier">gmb-2023-328929</meta:user-defined>
    <meta:user-defined meta:name="OVERHEIDop.versieInformatie"/>
  </office:meta>
</office:document-meta>
</file>