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linde met tonderzwam aan de Linthorst Homanweg 8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voor het kappen van een linde met tonderzwam aan de Linthorst Homanweg 8 te 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892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linde met tonderzwam aan de Linthorst Homanweg 8 te Smilde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21</meta:user-defined>
    <meta:user-defined meta:name="OVERHEIDop.GmbID/DC.identifier">gmb-2023-328921</meta:user-defined>
    <meta:user-defined meta:name="OVERHEIDop.versieInformatie"/>
  </office:meta>
</office:document-meta>
</file>