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Jeugdavondvierdaagse Waalwijk, op de locatie Akkerlaan 3 Waalwijk - Unnaplein Waalwijk - 2022-06200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Jeugdavondvierdaagse Waalwijk, in de periode van woensdag 7 juni 2023 tot en met vrijdag 9 juni 2023 van 18.00 uur tot 21.00 uur, op de locatie Sportpark Eikendonk (WSC), Akkerlaan 3 in Waalwijk en op zaterdag 10 juni 2023 van 16.00 uur tot 20.30 uur, op de locatie Unnaplein in Waalwijk. Het college heeft ontheffing verleend voor het maken van geluid.</text:p>
            <text:p text:style-name="common-al">De aanvraag is geregistreerd onder zaaknummer 2022-062003.</text:p>
            <text:p text:style-name="common-al">Het besluit is verzonden op 20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Jeugdavondvierdaagse Waalwijk, op de locatie Akkerlaan 3 Waalwijk - Unnaplein in Waalwijk</meta:user-defined>
    <dc:language>nl</dc:language>
    <meta:user-defined meta:name="OVERHEIDop.locatietype/OVERHEIDop.gebiedsmarkering">Lijn</meta:user-defined>
    <meta:user-defined meta:name="DC.title">Besluit evenement Jeugdavondvierdaagse Waalwijk, op de locatie Akkerlaan 3 Waalwijk - Unnaplein Waalwijk - 2022-062003</meta:user-defined>
    <meta:user-defined meta:name="DCTERMS.W3CDTF/DCTERMS.available">2023-01-25</meta:user-defined>
    <meta:user-defined meta:name="DCTERMS.W3CDTF/OVERHEIDop.jaargang">2023</meta:user-defined>
    <meta:user-defined meta:name="OVERHEIDop.publicationIssue">32892</meta:user-defined>
    <meta:user-defined meta:name="OVERHEIDop.GmbID/DC.identifier">gmb-2023-32892</meta:user-defined>
    <meta:user-defined meta:name="OVERHEIDop.versieInformatie"/>
  </office:meta>
</office:document-meta>
</file>