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, appartementencomplex Amicitia Leeuwarden, (11058841) opstellen van een hijskraan, van 18 juli t/m 18 juli 2023, verzenddatum 17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9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Nieuweweg, appartementencomplex Amicitia Leeuwarden, (11058841) opstellen van een hijskraan, van 18 juli t/m 18 juli 2023, verzenddatum 17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19</meta:user-defined>
    <meta:user-defined meta:name="OVERHEIDop.GmbID/DC.identifier">gmb-2023-328919</meta:user-defined>
    <meta:user-defined meta:name="OVERHEIDop.versieInformatie"/>
  </office:meta>
</office:document-meta>
</file>