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zieke kastanjeboom aan Nassauplei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M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ssauplein 7 Alkmaar:</text:span> het kappen van een zieke kastanjeboom.</text:p>
            <text:p text:style-name="common-al">Zaaknummer: 00005323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9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32302</meta:user-defined>
    <dc:language>nl</dc:language>
    <meta:user-defined meta:name="OVERHEIDop.locatietype/OVERHEIDop.gebiedsmarkering">Adres</meta:user-defined>
    <meta:user-defined meta:name="DC.title">Toestemming voor het kappen van een zieke kastanjeboom aan Nassauplein 7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16</meta:user-defined>
    <meta:user-defined meta:name="OVERHEIDop.GmbID/DC.identifier">gmb-2023-328916</meta:user-defined>
    <meta:user-defined meta:name="OVERHEIDop.versieInformatie"/>
  </office:meta>
</office:document-meta>
</file>