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weg 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weg 8, 9625 TJ, voor het wijzigen van de fundering van de woning, 23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9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weg 8 Overschild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13</meta:user-defined>
    <meta:user-defined meta:name="OVERHEIDop.GmbID/DC.identifier">gmb-2023-328913</meta:user-defined>
    <meta:user-defined meta:name="OVERHEIDop.versieInformatie"/>
  </office:meta>
</office:document-meta>
</file>