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tijdens de Jong Veedag Lekkerkerk  op de locatie Hoeksewe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ntvangen voor een loterijvergunning tijdens de Jong Veedag Lekkerkerk  op de locatie Hoekseweg Lekkerkerk. De aanvraag is geregistreerd onder zaaknummer 193111581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9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58107</meta:user-defined>
    <dc:language>nl</dc:language>
    <meta:user-defined meta:name="OVERHEIDop.locatietype/OVERHEIDop.gebiedsmarkering">Vlak</meta:user-defined>
    <meta:user-defined meta:name="DC.title">Kennisgeving ontvangst aanvraag voor een loterijvergunning tijdens de Jong Veedag Lekkerkerk  op de locatie Hoekseweg Lekkerker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12</meta:user-defined>
    <meta:user-defined meta:name="OVERHEIDop.GmbID/DC.identifier">gmb-2023-328912</meta:user-defined>
    <meta:user-defined meta:name="OVERHEIDop.versieInformatie"/>
  </office:meta>
</office:document-meta>
</file>