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, Kerkstraat 14a Sprang-Capelle-2023-005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2 is een activiteitenbesluit ontvangen voor Holding Bogers B.V., locatie Kerkstraat 14a Sprang-Capelle, die niet vergunning plichtig is en waarvoor algemene regels zijn vastgesteld. De melding is geregistreerd onder zaaknummer 2023-005627. De melding betreft de oprichting of verandering van de werking van de inrich­ting.</text:p>
            <text:p text:style-name="common-al">Tegen deze kennisgeving kan geen bezwaar worden ingediend. Deze publicatie betreft slechts een wettelijke verplichte bekendmaking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289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Kerkstraat 14a Sprang-Capelle</meta:user-defined>
    <dc:language>nl</dc:language>
    <meta:user-defined meta:name="OVERHEIDop.locatietype/OVERHEIDop.gebiedsmarkering">Punt</meta:user-defined>
    <meta:user-defined meta:name="DC.title">Ontvangst melding activiteitenbesluit, Kerkstraat 14a Sprang-Capelle-2023-005627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891</meta:user-defined>
    <meta:user-defined meta:name="OVERHEIDop.GmbID/DC.identifier">gmb-2023-32891</meta:user-defined>
    <meta:user-defined meta:name="OVERHEIDop.versieInformatie"/>
  </office:meta>
</office:document-meta>
</file>