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open monumentendagen op 9 en 10 september 2023 te Soest e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 Monumentendagen</text:span>
          </text:p>
            <text:p text:style-name="common-al">De burgemeester van Soest maakt bekend dat hij op 21 juli 2023 (verzonden op 24 juli 2023) op grond van artikel 2:25 van de Algemene Plaatselijke Verordening Soest vergunning heeft verleend,  voor het organiseren van de open monumentendagen op 9 en 10 september 2023 in Soest en Soesterberg, met de opening op zaterdag 9 september 2023 om 13.00 uur bij Museum Soest aan de Steenhoffstraat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Lisa Smit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2890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92589  </meta:user-defined>
    <dc:language>nl</dc:language>
    <meta:user-defined meta:name="OVERHEIDop.locatietype/OVERHEIDop.gebiedsmarkering">Woonplaats</meta:user-defined>
    <meta:user-defined meta:name="OVERHEIDop.locatietype/OVERHEIDop.gebiedsmarkering">Gemeente</meta:user-defined>
    <meta:user-defined meta:name="DC.title">Toestemming voor het organiseren van de open monumentendagen op 9 en 10 september 2023 te Soest en Soesterber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08</meta:user-defined>
    <meta:user-defined meta:name="OVERHEIDop.GmbID/DC.identifier">gmb-2023-328908</meta:user-defined>
    <meta:user-defined meta:name="OVERHEIDop.versieInformatie"/>
  </office:meta>
</office:document-meta>
</file>