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4628) Vlietland Leidschendam uitvoeren van grondwerkzaamheden voor de herontwikkeling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ondwerkzaamheden voor de herontwikkeling van het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9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14628) Vlietland Leidschendam uitvoeren van grondwerkzaamheden voor de herontwikkeling van het terrei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06</meta:user-defined>
    <meta:user-defined meta:name="OVERHEIDop.GmbID/DC.identifier">gmb-2023-328906</meta:user-defined>
    <meta:user-defined meta:name="OVERHEIDop.versieInformatie"/>
  </office:meta>
</office:document-meta>
</file>