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79 Leeuwarden, (11058784) plaatsen van een steiger, van 7 augustus t/m 7 augustus 2023, verzenddatum 13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9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79 Leeuwarden, (11058784) plaatsen van een steiger, van 7 augustus t/m 7 augustus 2023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04</meta:user-defined>
    <meta:user-defined meta:name="OVERHEIDop.GmbID/DC.identifier">gmb-2023-328904</meta:user-defined>
    <meta:user-defined meta:name="OVERHEIDop.versieInformatie"/>
  </office:meta>
</office:document-meta>
</file>