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woning  aan Eindhovenseweg 66b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3 een omgevingsvergunning verleend. De gemeente geeft hiermee toestemming voor het verbouwen van een bedrijfswoning  aan Eindhovenseweg 66b 5524AS Steensel. Het kenmerk van de gemeente voor deze zaak is 077032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9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35</meta:user-defined>
    <meta:user-defined meta:name="DCTERMS.abstract">verbouwen van een bedrijfswoning </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drijfswoning  aan Eindhovenseweg 66b 5524AS Steensel</meta:user-defined>
    <meta:user-defined meta:name="DCTERMS.W3CDTF/DCTERMS.available">2023-07-26</meta:user-defined>
    <meta:user-defined meta:name="DCTERMS.W3CDTF/OVERHEIDop.jaargang">2023</meta:user-defined>
    <meta:user-defined meta:name="OVERHEIDop.publicationIssue">328900</meta:user-defined>
    <meta:user-defined meta:name="OVERHEIDop.GmbID/DC.identifier">gmb-2023-328900</meta:user-defined>
    <meta:user-defined meta:name="OVERHEIDop.versieInformatie"/>
  </office:meta>
</office:document-meta>
</file>