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iddelzeelaan bij de sportvelden Leeuwarden, (11058553) inrichten van het parkeerterrein als depot/opslagplaats, van 17 juli t/m 18 augustus 2023, verzenddatum 12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iddelzeelaan bij de sportvelden Leeuwarden, (11058553) inrichten van het parkeerterrein als depot/opslagplaats, van 17 juli t/m 18 augustus 2023, verzenddatum 12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99</meta:user-defined>
    <meta:user-defined meta:name="OVERHEIDop.GmbID/DC.identifier">gmb-2023-328899</meta:user-defined>
    <meta:user-defined meta:name="OVERHEIDop.versieInformatie"/>
  </office:meta>
</office:document-meta>
</file>