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elixweg 3 in Kamperland - aanvraag omgevingsvergunning voor het bouwen van 2 gebouwen voor 4 recreatie-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li 2023 een aanvraag ontvangen voor het bouwen van 2 gebouwen voor 4 recreatie-appartementen op de locatie Sint Felixweg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13</text:p>
            <text:p text:style-name="common-al">
            <text:span text:style-name="nadrukvet">Categorie</text:span>
          </text:p>
            <text:p text:style-name="common-al">Omgevingsvergunning</text:p>
            <text:p text:style-name="common-al">
            <text:span text:style-name="nadrukvet">Locatie</text:span>
          </text:p>
            <text:p text:style-name="common-al">Sint Felixweg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8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int Felixweg 3 in Kamperland - aanvraag omgevingsvergunning voor het bouwen van 2 gebouwen voor 4 recreatie-appartementen</meta:user-defined>
    <dc:language>nl</dc:language>
    <meta:user-defined meta:name="OVERHEIDop.locatietype/OVERHEIDop.gebiedsmarkering">Punt</meta:user-defined>
    <meta:user-defined meta:name="DC.title">Sint Felixweg 3 in Kamperland - aanvraag omgevingsvergunning voor het bouwen van 2 gebouwen voor 4 recreatie-appartementen</meta:user-defined>
    <meta:user-defined meta:name="DCTERMS.W3CDTF/DCTERMS.available">2023-07-26</meta:user-defined>
    <meta:user-defined meta:name="DCTERMS.W3CDTF/OVERHEIDop.jaargang">2023</meta:user-defined>
    <meta:user-defined meta:name="OVERHEIDop.publicationIssue">328897</meta:user-defined>
    <meta:user-defined meta:name="OVERHEIDop.GmbID/DC.identifier">gmb-2023-328897</meta:user-defined>
    <meta:user-defined meta:name="OVERHEIDop.versieInformatie"/>
  </office:meta>
</office:document-meta>
</file>