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aast J. Manger Catslaan 1 (kadastraal perceel DBG01 B 8234), 3971 AL Driebergen-Rijsenburg, Bouwen 1 woonhuis en 2 Smart Tiny Singles (RX2023-00001645, 21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aast J. Manger Catslaan 1 (kadastraal perceel DBG01 B 8234), 3971 AL Driebergen-Rijsenburg, Bouwen 1 woonhuis en 2 Smart Tiny Singles (RX2023-00001645, 21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889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9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9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naast J. Manger Catslaan 1 (kadastraal perceel DBG01 B 8234), 3971 AL Driebergen-Rijsenburg, Bouwen 1 woonhuis en 2 Smart Tiny Singles (RX2023-00001645, 21 juli 2023)</meta:user-defined>
    <dc:language>nl</dc:language>
    <meta:user-defined meta:name="OVERHEIDop.locatietype/OVERHEIDop.gebiedsmarkering">Punt</meta:user-defined>
    <meta:user-defined meta:name="DC.title">Gemeente Utrechtse Heuvelrug, ingediende aanvraag omgevingsvergunning - naast J. Manger Catslaan 1 (kadastraal perceel DBG01 B 8234), 3971 AL Driebergen-Rijsenburg, Bouwen 1 woonhuis en 2 Smart Tiny Singles (RX2023-00001645, 21 juli 2023)</meta:user-defined>
    <meta:user-defined meta:name="DCTERMS.W3CDTF/DCTERMS.available">2023-07-26</meta:user-defined>
    <meta:user-defined meta:name="DCTERMS.W3CDTF/OVERHEIDop.jaargang">2023</meta:user-defined>
    <meta:user-defined meta:name="OVERHEIDop.publicationIssue">328894</meta:user-defined>
    <meta:user-defined meta:name="OVERHEIDop.GmbID/DC.identifier">gmb-2023-328894</meta:user-defined>
    <meta:user-defined meta:name="OVERHEIDop.versieInformatie"/>
  </office:meta>
</office:document-meta>
</file>