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verbouwen  en uitbreiden van het bedrijfspand Ekkersrijt 7101 5692HD Son en Breu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Ekkersrijt 7101 5692HD Son en Breugel voor verbouwen en uitbreiden van het bedrijfspand. De vergunning is verzonden op 20-07-2023.</text:p>
            <text:p text:style-name="common-al">Zaaknummer:08481527302.</text:p>
            <text:p text:style-name="common-al">
            <text:span text:style-name="nadrukvet">Ter inzage</text:span>
          </text:p>
            <text:p text:style-name="common-al">Wilt u de stukken komen inzien of digitaal ontvangen? Neem dan contact op via T 0499-491491 of mail naar wabo@sonenbreugel.n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889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527302</meta:user-defined>
    <meta:user-defined meta:name="DCTERMS.abstract">verbouwen van het pand, Ekkersrijt 7101</meta:user-defined>
    <dc:language>nl</dc:language>
    <meta:user-defined meta:name="OVERHEIDop.locatietype/OVERHEIDop.gebiedsmarkering">Punt</meta:user-defined>
    <meta:user-defined meta:name="DC.title">Omgevingsvergunning voor verbouwen  en uitbreiden van het bedrijfspand Ekkersrijt 7101 5692HD Son en Breugel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891</meta:user-defined>
    <meta:user-defined meta:name="OVERHEIDop.GmbID/DC.identifier">gmb-2023-328891</meta:user-defined>
    <meta:user-defined meta:name="OVERHEIDop.versieInformatie"/>
  </office:meta>
</office:document-meta>
</file>