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ieuwevaart 1, 5161AN Sprang-Capelle-2022-06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gevingsvergunning ontvangen, waarbij de reguliere procedure van toepassing is, voor het kappen van 8 bomen op locatie Nieuwevaart 1, 5161AN Sprang-Capelle. De aanvraag is geregistreerd onder zaaknummer 2022-060106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19 jan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8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Nieuwevaart 1, 5161AN Sprang-Capelle</meta:user-defined>
    <dc:language>nl</dc:language>
    <meta:user-defined meta:name="OVERHEIDop.locatietype/OVERHEIDop.gebiedsmarkering">Punt</meta:user-defined>
    <meta:user-defined meta:name="DC.title">Termijnverlenging omgevingsvergunning, Nieuwevaart 1, 5161AN Sprang-Capelle-2022-06010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89</meta:user-defined>
    <meta:user-defined meta:name="OVERHEIDop.GmbID/DC.identifier">gmb-2023-32889</meta:user-defined>
    <meta:user-defined meta:name="OVERHEIDop.versieInformatie"/>
  </office:meta>
</office:document-meta>
</file>