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Joan Derk van der Capellenstraat 41 7415NS Deventer, [DPV00A02863] Diepenveen A 2863 , kavel 10 Zwermdorp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336</text:p>
            <text:p text:style-name="common-al">
            <text:span text:style-name="nadrukvet">Verzenddatum besluit:</text:span> 24-07-2023</text:p>
            <text:p text:style-name="common-al">
            <text:span text:style-name="nadrukvet">Locatie:</text:span> Joan Derk van der Capellenstraat 41 7415NS Deventer, [DPV00A02863] Diepenveen A 2863 , kavel 10 Zwermdorp Steenbrugge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888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3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Joan Derk van der Capellenstraat 41 7415NS Deventer, [DPV00A02863] Diepenveen A 2863 , kavel 10 Zwermdorp Steenbrugge Devent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81</meta:user-defined>
    <meta:user-defined meta:name="OVERHEIDop.GmbID/DC.identifier">gmb-2023-328881</meta:user-defined>
    <meta:user-defined meta:name="OVERHEIDop.versieInformatie"/>
  </office:meta>
</office:document-meta>
</file>