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creëren vluchtelingenopvang , Burg Bloemersstraat 4a, 7271DC Borculo</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ntvangen voor het handelen in strijd met regels  ruimtelijke ordening creëren vluchtelingenopvang  op locatie Burg Bloemersstraat 4a, 7271DC Borculo. De aanvraag is geregistreerd onder zaaknummerZ2023-00000929.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887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7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7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urg Bloemersstraat 4a, 7271DC Borculo</meta:user-defined>
    <dc:language>nl</dc:language>
    <meta:user-defined meta:name="OVERHEIDop.locatietype/OVERHEIDop.gebiedsmarkering">Punt</meta:user-defined>
    <meta:user-defined meta:name="DC.title">Aanvraag vergunning voor handelen in strijd met regels  ruimtelijke ordening creëren vluchtelingenopvang , Burg Bloemersstraat 4a, 7271DC Borculo</meta:user-defined>
    <meta:user-defined meta:name="DCTERMS.W3CDTF/DCTERMS.available">2023-07-26</meta:user-defined>
    <meta:user-defined meta:name="DCTERMS.W3CDTF/OVERHEIDop.jaargang">2023</meta:user-defined>
    <meta:user-defined meta:name="OVERHEIDop.publicationIssue">328877</meta:user-defined>
    <meta:user-defined meta:name="OVERHEIDop.GmbID/DC.identifier">gmb-2023-328877</meta:user-defined>
    <meta:user-defined meta:name="OVERHEIDop.versieInformatie"/>
  </office:meta>
</office:document-meta>
</file>