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aanbouw aan de achterkant aan Kennemerstraatweg 18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J18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189 Alkmaar:</text:span> het vervangen van een aanbouw aan de achterkant</text:p>
            <text:p text:style-name="common-al">Zaaknummer: 00005557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87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55797</meta:user-defined>
    <dc:language>nl</dc:language>
    <meta:user-defined meta:name="OVERHEIDop.locatietype/OVERHEIDop.gebiedsmarkering">Adres</meta:user-defined>
    <meta:user-defined meta:name="DC.title">Toestemming voor het vervangen van een aanbouw aan de achterkant aan Kennemerstraatweg 189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75</meta:user-defined>
    <meta:user-defined meta:name="OVERHEIDop.GmbID/DC.identifier">gmb-2023-328875</meta:user-defined>
    <meta:user-defined meta:name="OVERHEIDop.versieInformatie"/>
  </office:meta>
</office:document-meta>
</file>