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03, 1171 PL, realiseren nieuwe oprichtingsvergunning, 20-01-2023, zaaknummer 7264635, olonummer 74112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303, 1171 PL, realiseren nieuwe oprichtingsvergunning, 20-01-2023, zaaknummer 7264635, olonummer 7411201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87</meta:user-defined>
    <meta:user-defined meta:name="OVERHEIDop.GmbID/DC.identifier">gmb-2023-32887</meta:user-defined>
    <meta:user-defined meta:name="OVERHEIDop.versieInformatie"/>
  </office:meta>
</office:document-meta>
</file>