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garage van de woning aan Bosplaatstraat 2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4297 Bosplaatstraat 22, 2651 NR Berkel en Rodenrijs. </text:p>
            <text:p text:style-name="common-al">Het uitbreiden van de garage van de woning (verzonden 19-07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886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6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6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4297</meta:user-defined>
    <dc:language>nl</dc:language>
    <meta:user-defined meta:name="OVERHEIDop.locatietype/OVERHEIDop.gebiedsmarkering">Adres</meta:user-defined>
    <meta:user-defined meta:name="DC.title">Toestemming voor het uitbreiden van de garage van de woning aan Bosplaatstraat 22 te Berkel en Rodenrijs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866</meta:user-defined>
    <meta:user-defined meta:name="OVERHEIDop.GmbID/DC.identifier">gmb-2023-328866</meta:user-defined>
    <meta:user-defined meta:name="OVERHEIDop.versieInformatie"/>
  </office:meta>
</office:document-meta>
</file>