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een Mossel &amp; BBQ avond met livemuziek op zaterdag 12 augustus 2023 aan de Wethouder Trompersstraat 52 in Langeweg (verzonden 5 juli 2023)</text:p>
              </text:list-item>
              <text:list-item text:style-override="id1-3-2-1-1-3-2">
                <text:number>2.</text:number>
                <text:p text:style-name="al">Het organiseren van een Handbalkamp op 25 en 26 augustus 2023 bij sportpark De Knip aan de Galgenweg 64 in Zevenbergen (verzonden op 14 juli 2023)</text:p>
              </text:list-item>
              <text:list-item text:style-override="id1-3-2-1-1-3-3">
                <text:number>3.</text:number>
                <text:p text:style-name="al">Het organiseren van de Subaru meeting op 6 augustus 2023 aan de Steiledijk 2 in Fijnaart (verzonden 14 juli 2023)</text:p>
              </text:list-item>
              <text:list-item text:style-override="id1-3-2-1-1-3-4">
                <text:number>4.</text:number>
                <text:p text:style-name="al">Het organiseren van een fancy fair/snuffelmarkt op zaterdag 26 augustus 2023 aan de Kerkring 1 in Fijnaart (verzonden 18 juli 2023)</text:p>
              </text:list-item>
              <text:list-item text:style-override="id1-3-2-1-1-3-5">
                <text:number>5.</text:number>
                <text:p text:style-name="al">Het organiseren van de Clubkampioenschappen van 2 tot en met 9 september 2023 aan de Vaandelweg 2 in Zevenbergen (verzonden 18 juli 2023)</text:p>
              </text:list-item>
              <text:list-item text:style-override="id1-3-2-1-1-3-6">
                <text:number>6.</text:number>
                <text:p text:style-name="al">Het organiseren van een snuffelmarkt op vrijdag 25 augustus 2023 en zaterdag 26 augustus 2023 aan de Molenstraat 26 in Fijnaart (verzonden 18 juli 2023)</text:p>
              </text:list-item>
              <text:list-item text:style-override="id1-3-2-1-1-3-7">
                <text:number>7.</text:number>
                <text:p text:style-name="al">Het organiseren van een zwemmarathon en eindfeest op zaterdag 26 augustus 2023 aan de Grintweg 5 in Willemstad (verzonden 18 juli 2023)</text:p>
              </text:list-item>
              <text:list-item text:style-override="id1-3-2-1-1-3-8">
                <text:number>8.</text:number>
                <text:p text:style-name="al">Het organiseren van de Noekse Picknick op zondag 10 september 2023 aan de Bisschop Hopmansstraat 3 in Noordhoek (verzonden 18 juli 2023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886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Evenementen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61</meta:user-defined>
    <meta:user-defined meta:name="OVERHEIDop.GmbID/DC.identifier">gmb-2023-328861</meta:user-defined>
    <meta:user-defined meta:name="OVERHEIDop.versieInformatie"/>
  </office:meta>
</office:document-meta>
</file>