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99 te Helenaveen</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voor het realiseren van een mantelzorgwoning op de locatie Soemeersingel 99 te Helenaveen. De zaak is geregistreerd onder nummer HZ-2023-075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8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emeersingel 99 te Helenaveen</meta:user-defined>
    <meta:user-defined meta:name="DCTERMS.W3CDTF/DCTERMS.available">2023-07-26</meta:user-defined>
    <meta:user-defined meta:name="DCTERMS.W3CDTF/OVERHEIDop.jaargang">2023</meta:user-defined>
    <meta:user-defined meta:name="OVERHEIDop.externeBijlage">W.E. Vermeulen|exb-2023-36663</meta:user-defined>
    <meta:user-defined meta:name="OVERHEIDop.externeBijlage">Soemeersingel 99 aanvraag.pdf (publiceerbaar)|exb-2023-36664</meta:user-defined>
    <meta:user-defined meta:name="OVERHEIDop.externeBijlage">0264BV01 Tekening OM Bouwen.pdf (publiceerbaar)|exb-2023-36665</meta:user-defined>
    <meta:user-defined meta:name="OVERHEIDop.publicationIssue">328859</meta:user-defined>
    <meta:user-defined meta:name="OVERHEIDop.GmbID/DC.identifier">gmb-2023-328859</meta:user-defined>
    <meta:user-defined meta:name="OVERHEIDop.versieInformatie"/>
  </office:meta>
</office:document-meta>
</file>