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an 3 meter breed aan de voorzijde van de woning aan Laan der Vrijheid 10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9277 Laan der Vrijheid 100, 2661 HM Bergschenhoek. </text:p>
            <text:p text:style-name="common-al">Het plaatsen van een dakkapel van 3 meter breed aan de voorzijde van de woning (verzonden 19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88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277</meta:user-defined>
    <dc:language>nl</dc:language>
    <meta:user-defined meta:name="OVERHEIDop.locatietype/OVERHEIDop.gebiedsmarkering">Adres</meta:user-defined>
    <meta:user-defined meta:name="DC.title">Toestemming voor het plaatsen van een dakkapel van 3 meter breed aan de voorzijde van de woning aan Laan der Vrijheid 100 te Bergschenho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57</meta:user-defined>
    <meta:user-defined meta:name="OVERHEIDop.GmbID/DC.identifier">gmb-2023-328857</meta:user-defined>
    <meta:user-defined meta:name="OVERHEIDop.versieInformatie"/>
  </office:meta>
</office:document-meta>
</file>