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rfafscheiding, Wapperslaan 1 5645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98 </text:p>
            <text:p text:style-name="common-al"> Omschrijving: plaatsen van een erfaf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pperslaan 1 5645EV Eindhoven</text:p>
              </text:list-item>
            </text:list>
            <text:p text:style-name="common-al"> Datum ontvangst: 22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8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9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: plaatsen van een erfafscheiding, Wapperslaan 1 5645EV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56</meta:user-defined>
    <meta:user-defined meta:name="OVERHEIDop.GmbID/DC.identifier">gmb-2023-328856</meta:user-defined>
    <meta:user-defined meta:name="OVERHEIDop.versieInformatie"/>
  </office:meta>
</office:document-meta>
</file>