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kruispunt Dammelaan/Luchtenrek en Dammelaan/Wollegaast Leeuwarden, (11058501) plaatsen van zeecontainers, van 17 juli t/m 1 september 2023, verzenddatum 12-07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885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85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85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gebruik openbare ruimte kruispunt Dammelaan/Luchtenrek en Dammelaan/Wollegaast Leeuwarden, (11058501) plaatsen van zeecontainers, van 17 juli t/m 1 september 2023, verzenddatum 12-07-2023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850</meta:user-defined>
    <meta:user-defined meta:name="OVERHEIDop.GmbID/DC.identifier">gmb-2023-328850</meta:user-defined>
    <meta:user-defined meta:name="OVERHEIDop.versieInformatie"/>
  </office:meta>
</office:document-meta>
</file>