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Robinia pseudoacacia ‘Umbraculifera’ (bolacacia)) ter hoogte van Meidoornstraat 31-33, sectie C nummer 765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762 Ter hoogte van Meidoornstraat 31-33, sectie C nummer 7652, Bleiswijk. </text:p>
            <text:p text:style-name="common-al">Het kappen van een boom (Robinia pseudoacacia ‘Umbraculifera’ (bolacacia)) (verzonden 19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8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67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boom (Robinia pseudoacacia ‘Umbraculifera’ (bolacacia)) ter hoogte van Meidoornstraat 31-33, sectie C nummer 7652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47</meta:user-defined>
    <meta:user-defined meta:name="OVERHEIDop.GmbID/DC.identifier">gmb-2023-328847</meta:user-defined>
    <meta:user-defined meta:name="OVERHEIDop.versieInformatie"/>
  </office:meta>
</office:document-meta>
</file>