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Sportlaan ongenummerd, kadastraal bekend HDE00 H 8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Sportlaan ongenummerd, kadastraal bekend HDE00 H 8456 in Heerde, voor het kappen van 6 bomen in het bosperceel aan de Sportlaan (fase 2), verzonden op 24 juli 2023 (zaaknummer R2023-0060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28846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4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4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HDE00 H 8456</meta:user-defined>
    <dc:language>nl</dc:language>
    <meta:user-defined meta:name="OVERHEIDop.locatietype/OVERHEIDop.gebiedsmarkering">Punt</meta:user-defined>
    <meta:user-defined meta:name="DC.title">Kennisgeving verleende omgevingsvergunning Sportlaan ongenummerd, kadastraal bekend HDE00 H 8456</meta:user-defined>
    <meta:user-defined meta:name="DCTERMS.W3CDTF/DCTERMS.available">2023-08-01</meta:user-defined>
    <meta:user-defined meta:name="DCTERMS.W3CDTF/OVERHEIDop.jaargang">2023</meta:user-defined>
    <meta:user-defined meta:name="OVERHEIDop.publicationIssue">328846</meta:user-defined>
    <meta:user-defined meta:name="OVERHEIDop.GmbID/DC.identifier">gmb-2023-328846</meta:user-defined>
    <meta:user-defined meta:name="OVERHEIDop.versieInformatie"/>
  </office:meta>
</office:document-meta>
</file>