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Appelaar 35 5664T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ppelaar 35 5664TZ Geldrop</text:p>
            <text:p text:style-name="common-al">Datum ontvangst: 21-07-2023</text:p>
            <text:p text:style-name="common-al">Omschrijving: een tijdelijke studentenhuisvesting (3 jaar)</text:p>
            <text:p text:style-name="common-al">Zaaknummer: 177117668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88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766866</meta:user-defined>
    <meta:user-defined meta:name="DCTERMS.abstract">Appelaar 35 in Geldrop, een tijdelijke studentenhuisvesting (3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Appelaar 35 5664TZ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840</meta:user-defined>
    <meta:user-defined meta:name="OVERHEIDop.GmbID/DC.identifier">gmb-2023-328840</meta:user-defined>
    <meta:user-defined meta:name="OVERHEIDop.versieInformatie"/>
  </office:meta>
</office:document-meta>
</file>