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festival Vini Amici op 17 maart 2023 aan Grote Ker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ote Kerk</text:span>: het organiseren van het festival Vini Amici op 17 maart 2023  </text:p>
            <text:p text:style-name="common-al">Datum ontvangst: 13 januari 2023.</text:p>
            <text:p text:style-name="common-al">Zaaknummer: 000045238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8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2384</meta:user-defined>
    <dc:language>nl</dc:language>
    <meta:user-defined meta:name="OVERHEIDop.locatietype/OVERHEIDop.gebiedsmarkering">Adres</meta:user-defined>
    <meta:user-defined meta:name="DC.title">Aanvraag vergunning voor het organiseren van het festival Vini Amici op 17 maart 2023 aan Grote Kerk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84</meta:user-defined>
    <meta:user-defined meta:name="OVERHEIDop.GmbID/DC.identifier">gmb-2023-32884</meta:user-defined>
    <meta:user-defined meta:name="OVERHEIDop.versieInformatie"/>
  </office:meta>
</office:document-meta>
</file>