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maatregelen i.h.k.v. verduurzaming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maatregelen i.h.k.v. verduurzaming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3-000040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8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voeren van maatregelen i.h.k.v. verduurzaming Generaal de Bonsweg 1, 5363ST Velp</meta:user-defined>
    <dc:language>nl</dc:language>
    <meta:user-defined meta:name="OVERHEIDop.locatietype/OVERHEIDop.gebiedsmarkering">Punt</meta:user-defined>
    <meta:user-defined meta:name="DC.title">Aanvraag omgevingsvergunning voor het uitvoeren van maatregelen i.h.k.v. verduurzaming Generaal de Bonsweg 1, 5363ST Ve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36</meta:user-defined>
    <meta:user-defined meta:name="OVERHEIDop.GmbID/DC.identifier">gmb-2023-328836</meta:user-defined>
    <meta:user-defined meta:name="OVERHEIDop.versieInformatie"/>
  </office:meta>
</office:document-meta>
</file>