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ppingstraat 14 Leeuwarden, (11058736) opstellen van een telekraan, van 24 juli t/m 2 augustus 2023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roppingstraat 14 Leeuwarden, (11058736) opstellen van een telekraan, van 24 juli t/m 2 augustus 2023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33</meta:user-defined>
    <meta:user-defined meta:name="OVERHEIDop.GmbID/DC.identifier">gmb-2023-328833</meta:user-defined>
    <meta:user-defined meta:name="OVERHEIDop.versieInformatie"/>
  </office:meta>
</office:document-meta>
</file>