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Verd­uurza­men/v­erbouwen Oude School, Scho­olpad 1 te ASL00 B 48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Ouder-Amstel hebben onderstaande aanvraag ontvangen:</text:p>
            <text:p text:style-name="common-al">Kenmerk: Z2023-00000072</text:p>
            <text:p text:style-name="common-al">Soort aanvraag: Omgevingsvergunning</text:p>
            <text:p text:style-name="common-al">Ontvangstdatum: 23 juli 2023</text:p>
            <text:p text:style-name="common-al">Omschrijving: Verd­uurza­men/v­erbouwen Oude School Scho­olpad 1</text:p>
            <text:p text:style-name="common-al">Locatie: ASL00 B 4892</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883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3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3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Ouder-Amstel aanvraag Z2023-00000072 Verd­uurza­men/v­erbouwen Oude School Scho­olpad 1</meta:user-defined>
    <dc:language>nl</dc:language>
    <meta:user-defined meta:name="OVERHEIDop.locatietype/OVERHEIDop.gebiedsmarkering">Punt</meta:user-defined>
    <meta:user-defined meta:name="DC.title">Gemeente Ouder-Amstel: aanvraag Omgevingsvergunning voor Verd­uurza­men/v­erbouwen Oude School, Scho­olpad 1 te ASL00 B 4892</meta:user-defined>
    <meta:user-defined meta:name="DCTERMS.W3CDTF/DCTERMS.available">2023-07-26</meta:user-defined>
    <meta:user-defined meta:name="DCTERMS.W3CDTF/OVERHEIDop.jaargang">2023</meta:user-defined>
    <meta:user-defined meta:name="OVERHEIDop.publicationIssue">328830</meta:user-defined>
    <meta:user-defined meta:name="OVERHEIDop.GmbID/DC.identifier">gmb-2023-328830</meta:user-defined>
    <meta:user-defined meta:name="OVERHEIDop.versieInformatie"/>
  </office:meta>
</office:document-meta>
</file>