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evenement Brueghelse Rommel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juni 2023 besloten tijdelijke verkeersmaatregelen te treffen t.b.v. de Brueghelse Rommelmarkt dat wordt gehouden op zondag 17 september 2023 van 7.00 uur tot 21.00 uur.</text:p>
            <text:p text:style-name="common-al">De tijdelijke verkeersmaatregelen bestaan uit: Op zondag 17 september 2023 wordt de Asteroïdenlaan tussen 7:00 uur en 21:00 uur afgesloten voor doorgaand verkeer. Er wordt gebruik gemaakt van een omleidingsrou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2882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2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2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Weg</meta:user-defined>
    <meta:user-defined meta:name="DC.title">Tijdelijke verkeersmaatregelen evenement Brueghelse Rommelmarkt</meta:user-defined>
    <meta:user-defined meta:name="DCTERMS.W3CDTF/DCTERMS.available">2023-07-26</meta:user-defined>
    <meta:user-defined meta:name="DCTERMS.W3CDTF/OVERHEIDop.jaargang">2023</meta:user-defined>
    <meta:user-defined meta:name="OVERHEIDop.publicationIssue">328828</meta:user-defined>
    <meta:user-defined meta:name="OVERHEIDop.GmbID/DC.identifier">gmb-2023-328828</meta:user-defined>
    <meta:user-defined meta:name="OVERHEIDop.versieInformatie"/>
  </office:meta>
</office:document-meta>
</file>