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6g Leeuwarden, (11058146) plaatsen van een gevelsteiger en een container, van 24 augustus t/m 15 september 2023, verzenddatum 14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roevendal 6g Leeuwarden, (11058146) plaatsen van een gevelsteiger en een container, van 24 augustus t/m 15 september 2023, verzenddatum 14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26</meta:user-defined>
    <meta:user-defined meta:name="OVERHEIDop.GmbID/DC.identifier">gmb-2023-328826</meta:user-defined>
    <meta:user-defined meta:name="OVERHEIDop.versieInformatie"/>
  </office:meta>
</office:document-meta>
</file>