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route Oude Deldenerweg tot Olde Meulen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V-2023-2277 voor een integrale evenementenvergunning : het organiseren van een rondrit met historische militaire rups voertuigen op 10 september 2023, op locatie route Oude Deldenerweg tot Olde Meulenweg.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5 jul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8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integrale evenementenvergunning  route Oude Deldenerweg tot Olde Meulenweg</meta:user-defined>
    <meta:user-defined meta:name="DCTERMS.W3CDTF/DCTERMS.available">2023-08-02</meta:user-defined>
    <meta:user-defined meta:name="DCTERMS.W3CDTF/OVERHEIDop.jaargang">2023</meta:user-defined>
    <meta:user-defined meta:name="OVERHEIDop.publicationIssue">328821</meta:user-defined>
    <meta:user-defined meta:name="OVERHEIDop.GmbID/DC.identifier">gmb-2023-328821</meta:user-defined>
    <meta:user-defined meta:name="OVERHEIDop.versieInformatie"/>
  </office:meta>
</office:document-meta>
</file>