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lders Winterfonds Maasdriel 2023 </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Gelet op de bepalingen van de Algemene Subsidieverordening gemeente Maasdriel 2017</text:p>
            <text:p text:style-name="al">Overwegende dat;</text:p>
            <text:list text:style-name="id1-3-2-1-1-4">
              <text:list-item text:style-override="id1-3-2-1-1-4-1">
                <text:number>-</text:number>
                <text:p text:style-name="al">De energiekosten voor ondernemers en maatschappelijke instellingen in de afgelopen periode sterk zijn gestegen</text:p>
              </text:list-item>
              <text:list-item text:style-override="id1-3-2-1-1-4-2">
                <text:number>-</text:number>
                <text:p text:style-name="al">Dit voor ondernemers en maatschappelijke instellingen tot grote lastenverhogingen leidt</text:p>
              </text:list-item>
              <text:list-item text:style-override="id1-3-2-1-1-4-3">
                <text:number>-</text:number>
                <text:p text:style-name="al">De provincie Gelderland op 15 november 2022 het Gelders Winterfonds heeft ingesteld </text:p>
              </text:list-item>
              <text:list-item text:style-override="id1-3-2-1-1-4-4">
                <text:number>-</text:number>
                <text:p text:style-name="al">Deze middelen ingezet dienen te worden voor het verstrekken van tegemoetkomingen aan maatschappelijke voorzieningen of mkb</text:p>
              </text:list-item>
              <text:list-item text:style-override="id1-3-2-1-1-4-5">
                <text:number>-</text:number>
                <text:p text:style-name="al">De bepalingen van de ASV Maasdriel van toepassing zijn, voor zover er in de regeling niet iets expliciet is bepaald</text:p>
              </text:list-item>
            </text:list>
            <text:p text:style-name="al">Besluit vast te stellen nadere regels; subsidieregeling Gelders Winterfonds Maasdri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Asv: Algemene Subsidieverordening gemeente Maasdriel 2017;</text:p>
              </text:list-item>
              <text:list-item text:style-override="id1-3-2-2-1-3-2">
                <text:number>b.</text:number>
                <text:p text:style-name="al">Awb: Algemene wet bestuursrecht; </text:p>
              </text:list-item>
              <text:list-item text:style-override="id1-3-2-2-1-3-3">
                <text:number>c.</text:number>
                <text:p text:style-name="al">College: het college van burgemeester en wethouders van de gemeente Maasdriel; </text:p>
              </text:list-item>
              <text:list-item text:style-override="id1-3-2-2-1-3-4">
                <text:number>d.</text:number>
                <text:p text:style-name="al">De-minimisverordening: een uitzonderingsbepaling volgens de Europese regelgeving voor het geven van staatssteun; </text:p>
              </text:list-item>
              <text:list-item text:style-override="id1-3-2-2-1-3-5">
                <text:number>e.</text:number>
                <text:p text:style-name="al">Eenmanszaak: een bedrijfsvorm waarbij één persoon in alle opzichten verantwoordelijk is voor de onderneming welke is ingeschreven bij de Kamer van Koophandel; </text:p>
              </text:list-item>
              <text:list-item text:style-override="id1-3-2-2-1-3-6">
                <text:number>f.</text:number>
                <text:p text:style-name="al">Energiekosten: kosten voor elektriciteit en gas; </text:p>
              </text:list-item>
              <text:list-item text:style-override="id1-3-2-2-1-3-7">
                <text:number>g.</text:number>
                <text:p text:style-name="al">Kleine MKB-onderneming: een onderneming met minder dan 50 FTE medewerkers werkzaam en een jaaromzet van ten hoogste € 10 miljoen én/óf een jaarbalans kleiner of gelijk aan € 10 miljoen; </text:p>
              </text:list-item>
              <text:list-item text:style-override="id1-3-2-2-1-3-8">
                <text:number>h.</text:number>
                <text:p text:style-name="al">Maatschappelijke instelling: de privaatrechtelijke rechtspersoon (stichting, vereniging of kerkgenootschap) met volledige rechtsbevoegdheid, zonder winstoogmerk, met als hoofdactiviteit de organisatie en/of exploitatie van jeugdvrijwilligerswerk, sport- of cultuurbeoefening, een buurtcentrum of een kerk, moskee of synagoge; </text:p>
              </text:list-item>
              <text:list-item text:style-override="id1-3-2-2-1-3-9">
                <text:number>i.</text:number>
                <text:p text:style-name="al">MKB-toets: toets waarmee kan worden beoordeeld of uw bedrijf een mkb-onderneming is, dit hangt af van het aantal werknemers en de jaaromzet of het jaarlijkse balanstotaal; </text:p>
              </text:list-item>
              <text:list-item text:style-override="id1-3-2-2-1-3-10">
                <text:number>j.</text:number>
                <text:p text:style-name="al">Steunmaatregelen van EU-landen, of in welke vorm dan ook met staatsmiddelen bekostigd, die de mededinging door begunstiging van bepaalde ondernemingen of bepaalde producties vervalsen of dreigen te vervalsen, moeten onverenigbaar zijn met de interne markt, voor zover zij het handelsverkeer tussen de EU-landen ongunstig beïnvloeden, artikel 107 lid 1 van het WEU.</text:p>
              </text:list-item>
              <text:list-item text:style-override="id1-3-2-2-1-3-11">
                <text:number>k.</text:number>
                <text:p text:style-name="al">Vof: Vennootschap onder firma zijnde een rechtsvorm waarin meerdere zakenpartners samen verantwoordelijk zijn voor de bedrijfsvoering van een onderneming welke is ingeschreven bij de Kamer van Koophandel. </text:p>
              </text:list-item>
            </text:list>
          </text:section>
          <text:section text:name="artikel_id1-3-2-2-2" text:style-name="artikel">
            <text:p text:style-name="artikel_kop_titel"><text:span text:style-name="artikel_kop_label">Artikel</text:span> <text:span text:style-name="artikel_kop_nr">2.</text:span> Reikwijdte regeling </text:p>
            <text:list text:style-name="id1-3-2-2-2-2">
              <text:list-item text:style-override="id1-3-2-2-2-2">
                <text:number>1.</text:number>
                <text:p text:style-name="al">Het bepaalde in deze regeling is enkel van toepassing op de verstrekking van een subsidie op aanvraag door het college voor activiteiten vallend onder het in artikel 3 beschreven doel. </text:p>
              </text:list-item>
              <text:list-item text:style-override="id1-3-2-2-2-3">
                <text:number>2.</text:number>
                <text:p text:style-name="al">Op de subsidieverstrekking op grond van deze regeling zijn de bepalingen van Algemene Subsidieverordening gemeente Maasdriel 2017; </text:p>
              </text:list-item>
            </text:list>
          </text:section>
          <text:section text:name="artikel_id1-3-2-2-3" text:style-name="artikel">
            <text:p text:style-name="artikel_kop_titel"><text:span text:style-name="artikel_kop_label">Artikel</text:span> <text:span text:style-name="artikel_kop_nr">3.</text:span> Doel </text:p>
            <text:p text:style-name="al">Deze subsidieregeling heeft als doel om maatschappelijke instellingen, kleine MKB-ondernemingen, eenmanszaken en Vof’s die door de sterk gestegen energieprijzen in 2022 in de problemen dreigen te geraken, eenmalig te ondersteunen met inzet van energiecoach voor het MKB en een eenmalige financiële tegemoetkoming in de energiekosten voor maatschappelijke, culturele- en sportvoorzieningen.</text:p>
          </text:section>
          <text:section text:name="artikel_id1-3-2-2-4" text:style-name="artikel">
            <text:p text:style-name="artikel_kop_titel"><text:span text:style-name="artikel_kop_label">Artikel</text:span> <text:span text:style-name="artikel_kop_nr">4.</text:span> Doelgroep </text:p>
            <text:p text:style-name="al">De subsidie kan worden aangevraagd door een subsidieaanvrager die voldoet aan de volgende voorwaarden: </text:p>
            <text:list text:style-name="id1-3-2-2-4-3">
              <text:list-item text:style-override="id1-3-2-2-4-3-1">
                <text:number>1.</text:number>
                <text:p text:style-name="al">De organisatie is een: </text:p>
                <text:list text:style-name="id1-3-2-2-4-3-1-3">
                  <text:list-item text:style-override="id1-3-2-2-4-3-1-3-1">
                    <text:number>a.</text:number>
                    <text:p text:style-name="al">maatschappelijke instelling </text:p>
                  </text:list-item>
                  <text:list-item text:style-override="id1-3-2-2-4-3-1-3-2">
                    <text:number>b.</text:number>
                    <text:p text:style-name="al">kleine MKB-onderneming </text:p>
                  </text:list-item>
                  <text:list-item text:style-override="id1-3-2-2-4-3-1-3-3">
                    <text:number>c.</text:number>
                    <text:p text:style-name="al">eenmanszaak </text:p>
                  </text:list-item>
                  <text:list-item text:style-override="id1-3-2-2-4-3-1-3-4">
                    <text:number>d.</text:number>
                    <text:p text:style-name="al">Vof </text:p>
                  </text:list-item>
                </text:list>
              </text:list-item>
              <text:list-item text:style-override="id1-3-2-2-4-3-2">
                <text:number>2.</text:number>
                <text:p text:style-name="al">De organisatie staat ingeschreven bij de kamer van Koophandel; </text:p>
              </text:list-item>
              <text:list-item text:style-override="id1-3-2-2-4-3-3">
                <text:number>3.</text:number>
                <text:p text:style-name="al">De organisatie maakt gebruik van een gebouw/accommodatie in de gemeente Maasdriel; </text:p>
              </text:list-item>
              <text:list-item text:style-override="id1-3-2-2-4-3-4">
                <text:number>4.</text:number>
                <text:p text:style-name="al">De organisatie heeft een eigen energierekening voor het gebouw/accommodatie waar de activiteiten worden uitgevoerd (op naam van de betreffende (rechts)persoon); </text:p>
              </text:list-item>
              <text:list-item text:style-override="id1-3-2-2-4-3-5">
                <text:number>5.</text:number>
                <text:p text:style-name="al">Eenmanszaken en Vof ‘s moeten een eigen energierekening op naam van het bedrijf hebben en dit bedrijf mag niet gevestigd zijn op hun woonadres; </text:p>
              </text:list-item>
              <text:list-item text:style-override="id1-3-2-2-4-3-6">
                <text:number>6.</text:number>
                <text:p text:style-name="al">De organisatie had in 2022 (of een gedeelte daarvan) een variabel energiecontract. </text:p>
              </text:list-item>
            </text:list>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De hogere energiekosten in 2022 ten opzichte van 2021 voor de genoemde maanden moet minimaal € 500,00 bedragen om voor subsidie of een energiecoach in aanmerking te komen.</text:p>
              </text:list-item>
              <text:list-item text:style-override="id1-3-2-2-5-3">
                <text:number>2.</text:number>
                <text:p text:style-name="al">Voor subsidie komen in aanmerking de hogere energiekosten berekend over 2022 ten opzichte van dezelfde periode in 2021 met een maximum van € 5.000,00.</text:p>
                <text:list text:style-name="id1-3-2-2-5-3-3">
                  <text:list-item text:style-override="id1-3-2-2-5-3-3-1">
                    <text:number>a.</text:number>
                    <text:p text:style-name="al">Voor ondernemingen, eenmanszaken en Vof’s wordt gerekend met de notabedragen exclusief BTW. Voor maatschappelijke instellingen worden de notabedragen inclusief BTW gebruikt in de berekening.</text:p>
                  </text:list-item>
                </text:list>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In aanvulling op artikel 9, derde lid van de Algemene subsidieverordening Maasdriel 2017 kunnen aanvragen ingediend worden vanaf datum bekendmaking tot en met 31 augustus 2023</text:p>
              </text:list-item>
              <text:list-item text:style-override="id1-3-2-2-6-3">
                <text:number>2.</text:number>
                <text:p text:style-name="al">Aanvragen die zijn ingediend buiten deze periode worden niet in behandeling genomen. </text:p>
              </text:list-item>
              <text:list-item text:style-override="id1-3-2-2-6-4">
                <text:number>3.</text:number>
                <text:p text:style-name="al">De subsidieaanvraag moet voldoen aan de voorwaarden en verplichtingen van de geldende ASV Maasdriel en van deze nadere regeling</text:p>
              </text:list-item>
              <text:list-item text:style-override="id1-3-2-2-6-5">
                <text:number>4.</text:number>
                <text:p text:style-name="al">De aanvraag bevat in ieder geval: </text:p>
                <text:list text:style-name="id1-3-2-2-6-5-3">
                  <text:list-item text:style-override="id1-3-2-2-6-5-3-1">
                    <text:number>a.</text:number>
                    <text:p text:style-name="al">een ingevuld aanvraagformulier en eventuele bijlagen; </text:p>
                  </text:list-item>
                  <text:list-item text:style-override="id1-3-2-2-6-5-3-2">
                    <text:number>b.</text:number>
                    <text:p text:style-name="al">een kopie uittreksel Kamer van Koophandel niet ouder dan drie maanden; </text:p>
                  </text:list-item>
                  <text:list-item text:style-override="id1-3-2-2-6-5-3-3">
                    <text:number>c.</text:number>
                    <text:p text:style-name="al">een kopie van de energienota’s van de 2021 en 2022.</text:p>
                  </text:list-item>
                  <text:list-item text:style-override="id1-3-2-2-6-5-3-4">
                    <text:number>d.</text:number>
                    <text:p text:style-name="al">Financieel jaarverslag 2021 en 2022</text:p>
                  </text:list-item>
                </text:list>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subsidieplafond voor de subsidie bedraagt € 121.984,00. Hiervan is een 37.500,00 gereserveerd voor het MKB en €84.484,00 voor maatschappelijke, culturele- en sportvoorzieningen. </text:p>
              </text:list-item>
              <text:list-item text:style-override="id1-3-2-2-7-3">
                <text:number>2.</text:number>
                <text:p text:style-name="al">Wanneer het aangevraagde bedrag voor het MKB of maatschappelijke instellingen lager uitvalt dan het gereserveerde budget, terwijl er voor de andere categorie juist meer dan het gereserveerde budget wordt aangevraagd wordt er geschoven in de budgetten. </text:p>
              </text:list-item>
              <text:list-item text:style-override="id1-3-2-2-7-4">
                <text:number>3.</text:number>
                <text:p text:style-name="al">Bij overschrijding van het beschikbare budget voor maatschappelijke organisaties verdelen wij het budget naar rato over de goedgekeurde aanvragen.</text:p>
              </text:list-item>
              <text:list-item text:style-override="id1-3-2-2-7-5">
                <text:number>4.</text:number>
                <text:p text:style-name="al">Aanvragen vanuit het MKB worden in behandeling genomen op volgorde van binnenkomst van de volledige aanvraag</text:p>
              </text:list-item>
              <text:list-item text:style-override="id1-3-2-2-7-6">
                <text:number>5.</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Weigeringsgronden </text:p>
            <text:p text:style-name="al">In aanvulling op artikel 11, derde lid, van de Algemene subsidieverordening Maasdriel 2017 weigert het college een subsidie te verlenen voor de activiteiten genoemd in artikel 5 van deze subsidieregeling als: </text:p>
            <text:list text:style-name="id1-3-2-2-8-3">
              <text:list-item text:style-override="id1-3-2-2-8-3-1">
                <text:number>a.</text:number>
                <text:p text:style-name="al">de aanvrager niet tot de doelgroep behoort, zoals omschreven in artikel 4;</text:p>
              </text:list-item>
              <text:list-item text:style-override="id1-3-2-2-8-3-2">
                <text:number>b.</text:number>
                <text:p text:style-name="al">niet voldaan is aan de voorwaarden genoemd in de artikelen 5 en 6.</text:p>
              </text:list-item>
            </text:list>
          </text:section>
          <text:section text:name="artikel_id1-3-2-2-9" text:style-name="artikel">
            <text:p text:style-name="artikel_kop_titel"><text:span text:style-name="artikel_kop_label">Artikel</text:span> <text:span text:style-name="artikel_kop_nr">9.</text:span> Verlening en vaststelling </text:p>
            <text:p text:style-name="al">Subsidies worden bij verlening direct vastgesteld. </text:p>
          </text:section>
          <text:section text:name="artikel_id1-3-2-2-10" text:style-name="artikel">
            <text:p text:style-name="artikel_kop_titel"><text:span text:style-name="artikel_kop_label">Artikel</text:span> <text:span text:style-name="artikel_kop_nr">10.</text:span> Onvoorziene gevallen en hardheidsclausule </text:p>
            <text:list text:style-name="id1-3-2-2-10-2">
              <text:list-item text:style-override="id1-3-2-2-10-2">
                <text:number>1.</text:number>
                <text:p text:style-name="al">In alle gevallen waarin deze subsidieregeling niet voorziet of onduidelijk is, beslist het college. </text:p>
              </text:list-item>
              <text:list-item text:style-override="id1-3-2-2-10-3">
                <text:number>2.</text:number>
                <text:p text:style-name="al">Het college kan deze subsidieregeling, met uitzondering van de artikelen 2 en 3,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1" text:style-name="artikel">
            <text:p text:style-name="artikel_kop_titel"><text:span text:style-name="artikel_kop_label">Artikel</text:span> <text:span text:style-name="artikel_kop_nr">11.</text:span> Inwerkingtreding en beoogde looptijd </text:p>
            <text:p text:style-name="al">Deze subsidieregeling treedt in werking op de dag na bekendmaking. </text:p>
          </text:section>
          <text:section text:name="artikel_id1-3-2-2-12" text:style-name="artikel">
            <text:p text:style-name="artikel_kop_titel"><text:span text:style-name="artikel_kop_label">Artikel</text:span> <text:span text:style-name="artikel_kop_nr">12.</text:span> Citeertitel </text:p>
            <text:p text:style-name="al">Deze regeling kan worden aangehaald als “Subsidieregeling Gelders Winterfonds Maasdriel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881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1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1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lgemene Subsidieverordening Maasdriel 2017]|[https://lokaleregelgeving.overheid.nl/CVDR424413/1</meta:user-defined>
    <meta:user-defined meta:name="DCTERMS.alternative">Subsidieregeling Gelders Winterfonds Maasdriel 2023</meta:user-defined>
    <dc:language>nl</dc:language>
    <meta:user-defined meta:name="OVERHEIDop.locatietype/OVERHEIDop.gebiedsmarkering">Gemeente</meta:user-defined>
    <meta:user-defined meta:name="DC.title">Subsidieregeling Gelders Winterfonds Maasdriel 2023</meta:user-defined>
    <meta:user-defined meta:name="DCTERMS.W3CDTF/DCTERMS.available">2023-07-26</meta:user-defined>
    <meta:user-defined meta:name="DCTERMS.W3CDTF/OVERHEIDop.jaargang">2023</meta:user-defined>
    <meta:user-defined meta:name="OVERHEIDop.publicationIssue">328815</meta:user-defined>
    <meta:user-defined meta:name="OVERHEIDop.betreftRegeling">CVDR699587_1</meta:user-defined>
    <meta:user-defined meta:name="xs:date/OVERHEIDop.startdatum">2023-07-27</meta:user-defined>
    <meta:user-defined meta:name="OVERHEIDop.GmbID/DC.identifier">gmb-2023-328815</meta:user-defined>
    <meta:user-defined meta:name="OVERHEIDop.versieInformatie"/>
  </office:meta>
</office:document-meta>
</file>