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Kei nabij nr. 72 Leeuwarden, (11058426) plaatsen van een opslag container, afval container en een mobiel toilet, van 11 oktober t/m 1 december 2023, verzenddatum 10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Kei nabij nr. 72 Leeuwarden, (11058426) plaatsen van een opslag container, afval container en een mobiel toilet, van 11 oktober t/m 1 december 2023, verzenddatum 10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13</meta:user-defined>
    <meta:user-defined meta:name="OVERHEIDop.GmbID/DC.identifier">gmb-2023-328813</meta:user-defined>
    <meta:user-defined meta:name="OVERHEIDop.versieInformatie"/>
  </office:meta>
</office:document-meta>
</file>