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om de beslistermijn voor de aanvraag met zaaknummer Z2023-00000444 op locatie <text:span text:style-name="nadrukvet">Ringbaan 6, 6596MH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881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Ringbaan 6, 6596MH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8811</meta:user-defined>
    <meta:user-defined meta:name="OVERHEIDop.GmbID/DC.identifier">gmb-2023-328811</meta:user-defined>
    <meta:user-defined meta:name="OVERHEIDop.versieInformatie"/>
  </office:meta>
</office:document-meta>
</file>