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verduurzamen maatschappelijk vastgoed</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burgemeester en wethouders d.d. 27 juni 2023;</text:p>
            <text:p text:style-name="al"/>
            <text:p text:style-name="al">gelet op de artikelen 147 en 149 van de Gemeentewet;</text:p>
            <text:p text:style-name="al"/>
            <text:p text:style-name="al">b e s l u i t :</text:p>
            <text:p text:style-name="al"/>
            <text:p text:style-name="al">vast te stellen de volgende:</text:p>
            <text:p text:style-name="al">
            <text:span text:style-name="nadrukvet">Verordening Stimuleringslening verduurzamen maatschappelijk vast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Deze verordening verstaat onder:</text:p>
            <text:list text:style-name="id1-3-2-2-1-3">
              <text:list-item text:style-override="id1-3-2-2-1-3-1">
                <text:number>a)</text:number>
                <text:p text:style-name="al">
                <text:span text:style-name="nadrukcur">Aanvrager</text:span>: eigenaar of huurder/pachter van maatschappelijk vastgoed, zoals omschreven in artikel 2, in de gemeente Hardenberg die een aanvraag voor de Stimuleringslening verduurzamen maatschappelijk vastgoed doet;</text:p>
              </text:list-item>
              <text:list-item text:style-override="id1-3-2-2-1-3-2">
                <text:number>b)</text:number>
                <text:p text:style-name="al">
                <text:span text:style-name="nadrukcur">College</text:span>: het college van burgemeester en wethouders van de gemeente Hardenberg;</text:p>
              </text:list-item>
              <text:list-item text:style-override="id1-3-2-2-1-3-3">
                <text:number>c)</text:number>
                <text:p text:style-name="al">
                <text:span text:style-name="nadrukcur">Stimuleringslening verduurzamen maatschappelijk vastgoed: </text:span>Stimuleringslening ten behoeve van de financiering van de door het college aanvaarde werkelijke kosten van maatregelen;</text:p>
              </text:list-item>
              <text:list-item text:style-override="id1-3-2-2-1-3-4">
                <text:number>d)</text:number>
                <text:p text:style-name="al">
                <text:span text:style-name="nadrukcur">Maatregelen: </text:span>maatregelen en voorzieningen zoals bedoeld in artikel 4;</text:p>
              </text:list-item>
              <text:list-item text:style-override="id1-3-2-2-1-3-5">
                <text:number>e)</text:number>
                <text:p text:style-name="al">
                <text:span text:style-name="nadrukcur">Werkelijke kosten: </text:span>de kosten van materialen en werkzaamheden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3-7">
                <text:number>g)</text:number>
                <text:p text:style-name="al">
                <text:span text:style-name="nadrukcur">T</text:span>
                <text:span text:style-name="nadrukcur">oewijzing</text:span>: het besluit van het colleg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verordening is uitsluitend van toepassing op lening aanvragen:</text:p>
            <text:list text:style-name="id1-3-2-2-2-3">
              <text:list-item text:style-override="id1-3-2-2-2-3-1">
                <text:number>1.</text:number>
                <text:p text:style-name="al">Voor een Stimuleringslening verduurzamen maatschappelijk vastgoed, die zakelijk wordt verstrekt</text:p>
              </text:list-item>
              <text:list-item text:style-override="id1-3-2-2-2-3-2">
                <text:number>2.</text:number>
                <text:p text:style-name="al">het vastgoed is gelegen in de gemeente Hardenberg; en</text:p>
              </text:list-item>
              <text:list-item text:style-override="id1-3-2-2-2-3-3">
                <text:number>3.</text:number>
                <text:p text:style-name="al">de aanvrager een sociaal-culturele en maatschappelijke organisatie, non-profit organisatie zoals stichtingen, maatschappelijke partijen en instellingen als multifunctionele centra, (sport)verenigingen, kerken en culturele organisaties in de gemeente Hardenberg is. Organisaties als scholen en zorginstellingen vallen hier niet onder;</text:p>
              </text:list-item>
            </text:list>
          </text:section>
          <text:section text:name="artikel_id1-3-2-2-3" text:style-name="artikel">
            <text:p text:style-name="artikel_kop_titel"><text:span text:style-name="artikel_kop_label">Artikel</text:span> <text:span text:style-name="artikel_kop_nr"> 3 </text:span> 
              <text:span text:style-name="nadrukvet">Kenmerken</text:span>
            </text:p>
            <text:list text:style-name="id1-3-2-2-3-2">
              <text:list-item text:style-override="id1-3-2-2-3-2">
                <text:number> 1. </text:number>
                <text:p text:style-name="al">De hoofdsom van de Stimuleringslening verduurzamen maatschappelijk vastgoed bedraagt minimaal € 5.000 en maximaal € 100.000.</text:p>
              </text:list-item>
              <text:list-item text:style-override="id1-3-2-2-3-3">
                <text:number> 2. </text:number>
                <text:p text:style-name="al">Het rentepercentage voor de Stimuleringslening verduurzamen maatschappelijk vastgoed bedraagt 1,6%.</text:p>
              </text:list-item>
              <text:list-item text:style-override="id1-3-2-2-3-4">
                <text:number> 3. </text:number>
                <text:p text:style-name="al">De looptijd van de Stimuleringslening verduurzamen maatschappelijk vastgoed is 10 jaar bij leningen tot € 50.000 en 15 jaar bij leningen vanaf € 50.000 exclusief BTW.</text:p>
              </text:list-item>
              <text:list-item text:style-override="id1-3-2-2-3-5">
                <text:number>4. </text:number>
                <text:p text:style-name="al">De Stimuleringslening verduurzamen maatschappelijk vastgoed wordt onderhands verstrekt.</text:p>
              </text:list-item>
              <text:list-item text:style-override="id1-3-2-2-3-6">
                <text:number> 5. </text:number>
                <text:p text:style-name="al">De Stimuleringslening verduurzamen maatschappelijk vastgoed wordt annuïtair verstrekt.</text:p>
              </text:list-item>
              <text:list-item text:style-override="id1-3-2-2-3-7">
                <text:number> 6. </text:number>
                <text:p text:style-name="al">De Stimuleringslening verduurzamen maatschappelijk vastgoed wordt verstrekt via een bouwdepot.</text:p>
              </text:list-item>
              <text:list-item text:style-override="id1-3-2-2-3-8">
                <text:number> 7. </text:number>
                <text:p text:style-name="al">Indien een huurder/pachter een lening aanvraagt, dient de aanvraag gepaard met een bevestiging van de afspraken die zijn gemaakt met de eigenaar van het pand inclusief een verklaring van goedkeuring over de voorgenomen investering.</text:p>
              </text:list-item>
              <text:list-item text:style-override="id1-3-2-2-3-9">
                <text:number> 8. </text:number>
                <text:p text:style-name="al">De aanvrager blijft na realisatie eigenaar van de duurzaamheidsmaatregelen.</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Maatregelen</text:span>
            </text:p>
            <text:list text:style-name="id1-3-2-2-4-2">
              <text:list-item text:style-override="id1-3-2-2-4-2">
                <text:number> 1. </text:number>
                <text:p text:style-name="al">De met de Stimuleringslening verduurzamen maatschappelijk vastgoed te realiseren en te financieren maatregelen dienen maatregelen te zijn voor het verduurzamen van het pand en/of de installaties in het pand inclusief afsluitkosten en eventueel financieringskosten voor het verkrijgen van de stimuleringslening.</text:p>
              </text:list-item>
              <text:list-item text:style-override="id1-3-2-2-4-3">
                <text:number> 2. </text:number>
                <text:p text:style-name="al">De Stimuleringslening verduurzamen maatschappelijk vastgoed kan nooit meer bedragen dan de werkelijke kosten van de maatregelen, verminderd met de van derden ontvangen of nog te ontvangen tegemoetkomingen (subsidies) in deze kosten.</text:p>
              </text:list-item>
              <text:list-item text:style-override="id1-3-2-2-4-4">
                <text:number> 3. </text:number>
                <text:p text:style-name="al">Het college kan een Stimuleringslening verduurzamen maatschappelijk vastgoed afwijzen als de maatregelen waarvoor de lening wordt aangevraagd onvoldoende aansluiten bij de beleidsdoelen van de gemeente Hardenberg als bedoeld in artikel 5.</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eidsdoelen</text:span>
            </text:p>
            <text:p text:style-name="al">Indien uit de aanvraag blijkt, dat met het treffen van de maatregelen aantoonbaar energie wordt bespaard of op een duurzame manier wordt opgewekt, kan het college besluiten de aanvraag toe te wijzen en de aanvrager, in overeenstemming met de in artikel 7, lid 1, bedoelde bevoegdheid, te verwijzen naar SVn voor het aanvragen van een Stimuleringslening verduurzamen maatschappelijk vastgoed voor eigenaren en gebruikers,, waarbij SVn de aanvraag behandelt zoals bepaald wordt in artikel 10</text:p>
          </text:section>
          <text:section text:name="artikel_id1-3-2-2-6" text:style-name="artikel">
            <text:p text:style-name="artikel_kop_titel"><text:span text:style-name="artikel_kop_label">Artikel</text:span> <text:span text:style-name="artikel_kop_nr"> 6 </text:span> 
              <text:span text:style-name="nadrukvet">Budget</text:span>
            </text:p>
            <text:p text:style-name="al">Het college stelt het budget vast dat beschikbaar is voor de Stimuleringslening verduurzamen maatschappelijk vastgoed.</text:p>
          </text:section>
          <text:section text:name="artikel_id1-3-2-2-7" text:style-name="artikel">
            <text:p text:style-name="artikel_kop_titel"><text:span text:style-name="artikel_kop_label">Artikel</text:span> <text:span text:style-name="artikel_kop_nr"> 7 </text:span> 
              <text:span text:style-name="nadrukvet">Bevoegdheid college</text:span>
            </text:p>
            <text:list text:style-name="id1-3-2-2-7-2">
              <text:list-item text:style-override="id1-3-2-2-7-2">
                <text:number> 1. </text:number>
                <text:p text:style-name="al">Het college toetst de aanvraag aan het bepaalde in de artikelen 2, 3, 4, 5 en 6 en is bevoegd om, met inachtneming van het bepaalde in deze verordening, de aanvrager, bij toewijzing van de aanvraag, naar SVn te verwijzen voor het aanvragen van een Stimuleringslening verduurzamen maatschappelijk vastgoed, waarbij SVn de aanvraag behandelt zoals bepaald wordt in artikel 10.</text:p>
              </text:list-item>
              <text:list-item text:style-override="id1-3-2-2-7-3">
                <text:number> 2. </text:number>
                <text:p text:style-name="al">Het college kan het in artikel 3, lid 2, genoemde rentepercentage voor de lening aanpassen als de algemene renteontwikkeling hier aanleiding toe geef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Procedure aanvraag en toewijzing</text:span>
            </text:p>
            <text:list text:style-name="id1-3-2-2-8-2">
              <text:list-item text:style-override="id1-3-2-2-8-2">
                <text:number> 1. </text:number>
                <text:p text:style-name="al">Een aanvraag voor een Stimuleringslening verduurzamen maatschappelijk vastgoed wordt schriftelijk bij het college ingediend via <text:a xlink:href="http://www.hardenberg.nl/subsidieloket" xlink:type="simple">www.hardenberg.nl/subsidieloket</text:a> ,onder opgave van:</text:p>
                <text:list text:style-name="id1-3-2-2-8-2-3">
                  <text:list-item text:style-override="id1-3-2-2-8-2-3-1">
                    <text:number>a.</text:number>
                    <text:p text:style-name="al">de te treffen energiebesparende maatregel(en) of duurzame energietechniek(en);</text:p>
                  </text:list-item>
                  <text:list-item text:style-override="id1-3-2-2-8-2-3-2">
                    <text:number>b.</text:number>
                    <text:p text:style-name="al">maatregelen die technisch noodzakelijk en uitsluitend dienstbaar zijn aan de onder artikel 8 a bedoelde maatregelen;</text:p>
                  </text:list-item>
                  <text:list-item text:style-override="id1-3-2-2-8-2-3-3">
                    <text:number>c.</text:number>
                    <text:p text:style-name="al">de werkelijke kosten van het treffen van de maatregelen vermeerderd met afsluitkosten en eventueel financieringskosten voor het verkrijgen van de stimuleringslening, voorzien van een financiële onderbouwing, bijvoorbeeld door middel van offertes;</text:p>
                  </text:list-item>
                  <text:list-item text:style-override="id1-3-2-2-8-2-3-4">
                    <text:number>d.</text:number>
                    <text:p text:style-name="al">een planning van de uitvoering van de werkzaamheden.</text:p>
                  </text:list-item>
                </text:list>
              </text:list-item>
              <text:list-item text:style-override="id1-3-2-2-8-3">
                <text:number> 2. </text:number>
                <text:p text:style-name="al">Het college bevestigt de ontvangst van de aanvraag binnen twee weken.</text:p>
              </text:list-item>
              <text:list-item text:style-override="id1-3-2-2-8-4">
                <text:number> 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 4. </text:number>
                <text:p text:style-name="al">Indien de aanvraag niet binnen de aangegeven termijn is gecompleteerd, besluit het college de aanvraag buiten behandeling te stellen.</text:p>
              </text:list-item>
              <text:list-item text:style-override="id1-3-2-2-8-6">
                <text:number> 5. </text:number>
                <text:p text:style-name="al">Het college handelt aanvragen in volgorde van binnenkomst af. Als moment van binnenkomst geldt: het moment waarop een complete aanvraag binnenkomt. Als een aanvraag, na toepassing van het bepaalde in lid 3, gecompleteerd is, geldt het moment van binnenkomst van de completering als moment van binnenkomst van de aanvraag.</text:p>
              </text:list-item>
              <text:list-item text:style-override="id1-3-2-2-8-7">
                <text:number> 6. </text:number>
                <text:p text:style-name="al">Het college neemt binnen acht weken na ontvangst van de aanvraag, dan wel na het compleet worden daarvan, een beslissing en maakt die middels een toewijzings- of afwijzingsbesluit bekend aan de aanvrager.</text:p>
              </text:list-item>
              <text:list-item text:style-override="id1-3-2-2-8-8">
                <text:number> 7. </text:number>
                <text:p text:style-name="al">Overschrijding van de in het zesde lid bedoelde termijn betekent niet dat de aanvraag is of wordt gehonoreerd.</text:p>
              </text:list-item>
              <text:list-item text:style-override="id1-3-2-2-8-9">
                <text:number> 8. </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Afwijzen aanvraag en intrekken toewijzing</text:span>
            </text:p>
            <text:list text:style-name="id1-3-2-2-9-2">
              <text:list-item text:style-override="id1-3-2-2-9-2">
                <text:number> 1. </text:number>
                <text:p text:style-name="al">Het college wijst een aanvraag voor een Stimuleringslening verduurzamen maatschappelijk vastgoed af, indien:</text:p>
                <text:list text:style-name="id1-3-2-2-9-2-3">
                  <text:list-item text:style-override="id1-3-2-2-9-2-3-1">
                    <text:number>a.</text:number>
                    <text:p text:style-name="al">het in artikel 6 bedoelde budget niet toereikend is om de aanvraag te honoreren; of</text:p>
                  </text:list-item>
                  <text:list-item text:style-override="id1-3-2-2-9-2-3-2">
                    <text:number>b.</text:number>
                    <text:p text:style-name="al">de werkelijke kosten van de maatregelen naar zijn oordeel niet in redelijke verhouding staan tot het daarmee te verkrijgen resultaat; of</text:p>
                  </text:list-item>
                  <text:list-item text:style-override="id1-3-2-2-9-2-3-3">
                    <text:number>c.</text:number>
                    <text:p text:style-name="al">de werkelijke kosten van de maatregelen minder bedragen dan € 5.000;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maatregelen / investeringen al zijn gerealiseerd of aangevangen.</text:p>
                  </text:list-item>
                </text:list>
              </text:list-item>
              <text:list-item text:style-override="id1-3-2-2-9-3">
                <text:number> 2. </text:number>
                <text:p text:style-name="al">Het college trekt een toewijzingsbesluit Stimuleringslening verduurzamen maatschappelijk vastgoed in, indien:</text:p>
                <text:list text:style-name="id1-3-2-2-9-3-3">
                  <text:list-item text:style-override="id1-3-2-2-9-3-3-1">
                    <text:number>a.</text:number>
                    <text:p text:style-name="al">het toewijzingsbesluit op grond van onjuiste gegevens is genomen; of</text:p>
                  </text:list-item>
                  <text:list-item text:style-override="id1-3-2-2-9-3-3-2">
                    <text:number>b.</text:number>
                    <text:p text:style-name="al">de Stimuleringslening verduurzamen maatschappelijk vastgoed niet tot stand komt.</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Financiële toets, verstrekken en beheer door SVn</text:span>
            </text:p>
            <text:list text:style-name="id1-3-2-2-10-2">
              <text:list-item text:style-override="id1-3-2-2-10-2">
                <text:number> 1. </text:number>
                <text:p text:style-name="al">De toewijzing door het college betreft een reservering voor een Stimuleringslening verduurzamen maatschappelijk vastgoed uit het gemeentelijke budget. De toewijzing voor het aanvragen van een Stimuleringslening vormt het startpunt voor een autonome financiële toetsing door SVn.</text:p>
              </text:list-item>
              <text:list-item text:style-override="id1-3-2-2-10-3">
                <text:number> 2. </text:number>
                <text:p text:style-name="al">De verordening is in overeenstemming met de productspecificaties Stimuleringslening Zakelijk van SVn en de samenwerking tussen de gemeente Hardenberg en SVn.</text:p>
              </text:list-item>
              <text:list-item text:style-override="id1-3-2-2-10-4">
                <text:number> 3. </text:number>
                <text:p text:style-name="al">SVn stelt de definitieve hoogte van de Stimuleringslening verduurzamen maatschappelijk vastgoed vast en bij en positieve financiële toets brengt SVn een offerte uit. Bij een negatieve financiële toets, wijst SVn de lening af en brengt de aanvrager en gemeente hiervan op de hoogte.</text:p>
              </text:list-item>
              <text:list-item text:style-override="id1-3-2-2-10-5">
                <text:number> 4. </text:number>
                <text:p text:style-name="al">SVn verstrekt en beheert een geoffreerde Stimuleringslening verduurzamen maatschappelijk vastgoed. Indien de aanvrager het niet eens is met de financiële toets van SVn, kan er een klachtenprocedure worden gestart bij SVn en/of kan de aanvrager zich wenden tot de bevoegde burgerlijke rechter.</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Nadere regels</text:span>
            </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 12 </text:span> 
              <text:span text:style-name="nadrukvet">Hardheidsclausule</text:span>
            </text:p>
            <text:p text:style-name="al">Indien vanwege bijzondere omstandigheden een strikte toepassing van deze verordening naar het oordeel van het college zou leiden tot een onredelijke beslissing, kan het college afwijken van het bepaalde in deze verordening, waarbij de productspecificaties, uitvoeringsregels en het kredietbeleid van SVn leidend is.</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Deze verordening treedt in werking op de dag na de bekendmaking ervan en vervalt op 31 december 2024 of zoveel eerder als het budget als bedoeld in artikel 6 is bereikt.</text:p>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Stimuleringslening verduurzamen maatschappelijk vastgoed’.</text:p>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Hardenberg d.d. 18 juli 2023</text:p>
          </text:section>
          <text:section text:name="ondertekening_id1-3-2-3-2">
            <text:p>de raad voornoemd,,</text:p>
            <text:p><text:span text:style-name="functie">de griffier, de voorzitter,</text:span></text:p>
            <text:p><text:span text:style-name="ondertekening_naam"><text:span text:style-name="voornaam">F.G.S. Droste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88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548852</meta:user-defined>
    <meta:user-defined meta:name="DCTERMS.alternative">Verordening Stimuleringslening verduurzamen maatschappelijk vastgoed</meta:user-defined>
    <dc:language>nl</dc:language>
    <meta:user-defined meta:name="OVERHEIDop.locatietype/OVERHEIDop.gebiedsmarkering">Gemeente</meta:user-defined>
    <meta:user-defined meta:name="DC.title">Verordening Stimuleringslening verduurzamen maatschappelijk vastgoed</meta:user-defined>
    <meta:user-defined meta:name="DCTERMS.W3CDTF/DCTERMS.available">2023-07-31</meta:user-defined>
    <meta:user-defined meta:name="DCTERMS.W3CDTF/OVERHEIDop.jaargang">2023</meta:user-defined>
    <meta:user-defined meta:name="OVERHEIDop.publicationIssue">328808</meta:user-defined>
    <meta:user-defined meta:name="OVERHEIDop.betreftRegeling">CVDR699586_1</meta:user-defined>
    <meta:user-defined meta:name="xs:date/OVERHEIDop.startdatum">2023-08-01</meta:user-defined>
    <meta:user-defined meta:name="xs:date/OVERHEIDop.einddatum">2024-12-31</meta:user-defined>
    <meta:user-defined meta:name="OVERHEIDop.GmbID/DC.identifier">gmb-2023-328808</meta:user-defined>
    <meta:user-defined meta:name="OVERHEIDop.versieInformatie"/>
  </office:meta>
</office:document-meta>
</file>