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wijzigen van bestemming Maatschappelijk naar Wonen aan Sperwer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L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erwerstraat 8 Alkmaar:</text:span> het tijdelijk wijzigen van bestemming Maatschappelijk naar Wonen (kamergewijze verhuur) .</text:p>
            <text:p text:style-name="common-al">Zaaknummer: 00005295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80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0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9510</meta:user-defined>
    <dc:language>nl</dc:language>
    <meta:user-defined meta:name="OVERHEIDop.locatietype/OVERHEIDop.gebiedsmarkering">Adres</meta:user-defined>
    <meta:user-defined meta:name="DC.title">Toestemming voor het tijdelijk wijzigen van bestemming Maatschappelijk naar Wonen aan Sperwerstraat 8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06</meta:user-defined>
    <meta:user-defined meta:name="OVERHEIDop.GmbID/DC.identifier">gmb-2023-328806</meta:user-defined>
    <meta:user-defined meta:name="OVERHEIDop.versieInformatie"/>
  </office:meta>
</office:document-meta>
</file>