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rackstate t.h.v. nr. 5 Leeuwarden, (11058595) plaatsen van een laadobject voor het opladen van elektrische voertuigen, verzenddatum 19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Crackstate t.h.v. nr. 5 Leeuwarden, (11058595) plaatsen van een laadobject voor het opladen van elektrische voertuigen, verzenddatum 19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05</meta:user-defined>
    <meta:user-defined meta:name="OVERHEIDop.GmbID/DC.identifier">gmb-2023-328805</meta:user-defined>
    <meta:user-defined meta:name="OVERHEIDop.versieInformatie"/>
  </office:meta>
</office:document-meta>
</file>