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Breedstraat Leeuwarden, (11058597) opstellen van een torenkraan, van 17 juli t/m 21 juli 2023, verzenddatum 12-07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801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0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801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Breedstraat Leeuwarden, (11058597) opstellen van een torenkraan, van 17 juli t/m 21 juli 2023, verzenddatum 12-07-2023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801</meta:user-defined>
    <meta:user-defined meta:name="OVERHEIDop.GmbID/DC.identifier">gmb-2023-328801</meta:user-defined>
    <meta:user-defined meta:name="OVERHEIDop.versieInformatie"/>
  </office:meta>
</office:document-meta>
</file>