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Van der Burchstraat 32, 2064 WK, plaatsen van een dakkapel in het achterdakvlak van de woning, 20-01-2023, zaaknummer 7264500, olonummer 75329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88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Van der Burchstraat 32, 2064 WK, plaatsen van een dakkapel in het achterdakvlak van de woning, 20-01-2023, zaaknummer 7264500, olonummer 7532907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880</meta:user-defined>
    <meta:user-defined meta:name="OVERHEIDop.GmbID/DC.identifier">gmb-2023-32880</meta:user-defined>
    <meta:user-defined meta:name="OVERHEIDop.versieInformatie"/>
  </office:meta>
</office:document-meta>
</file>