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Colosseum 65 (busslui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3 een besluit genomen op de aanvraag met zaaknummer V-2023-3071 voor een integrale evenementenvergunning : VZA 18-7 het organiseren van een Fanzone op  27 juli, op locatie Colosseum 65 (bussluis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jul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879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79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79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Colosseum 65 (bussluis)</meta:user-defined>
    <meta:user-defined meta:name="DCTERMS.W3CDTF/DCTERMS.available">2023-08-02</meta:user-defined>
    <meta:user-defined meta:name="DCTERMS.W3CDTF/OVERHEIDop.jaargang">2023</meta:user-defined>
    <meta:user-defined meta:name="OVERHEIDop.publicationIssue">328797</meta:user-defined>
    <meta:user-defined meta:name="OVERHEIDop.GmbID/DC.identifier">gmb-2023-328797</meta:user-defined>
    <meta:user-defined meta:name="OVERHEIDop.versieInformatie"/>
  </office:meta>
</office:document-meta>
</file>