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 268 tussen de aansluiting met de A4 en de aansluiting met de A17, sectie G nr 254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81656</text:p>
            <text:p text:style-name="common-al"/>
            <text:p text:style-name="common-al">Adres: N 268 tussen de aansluiting met de A4 en de aansluiting met de A17, sectie G nr 2545 in Oud Gastel</text:p>
            <text:p text:style-name="common-al"/>
            <text:p text:style-name="common-al">Activiteit: het uitvoeren van groot onderhoud aan de N268 tussen de aansluiting met de A4 en de aansluiting met de A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87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81656</meta:user-defined>
    <dc:language>nl</dc:language>
    <meta:user-defined meta:name="OVERHEIDop.locatietype/OVERHEIDop.gebiedsmarkering">Weg</meta:user-defined>
    <meta:user-defined meta:name="DC.title">Verlenging beslistermijn omgevingsvergunning, N 268 tussen de aansluiting met de A4 en de aansluiting met de A17, sectie G nr 2545 in Oud Gastel</meta:user-defined>
    <meta:user-defined meta:name="DCTERMS.W3CDTF/DCTERMS.available">2023-08-02</meta:user-defined>
    <meta:user-defined meta:name="DCTERMS.W3CDTF/OVERHEIDop.jaargang">2023</meta:user-defined>
    <meta:user-defined meta:name="OVERHEIDop.publicationIssue">328789</meta:user-defined>
    <meta:user-defined meta:name="OVERHEIDop.GmbID/DC.identifier">gmb-2023-328789</meta:user-defined>
    <meta:user-defined meta:name="OVERHEIDop.versieInformatie"/>
  </office:meta>
</office:document-meta>
</file>